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4" style:family="paragraph" style:parent-style-name="Standard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COLE ELEMENTAIRE COTEAUX DU SUZON</text:p>
      <text:p text:style-name="P1"/>
      <text:p text:style-name="P3">LISTE DU MATERIEL POUR LE CP</text:p>
      <text:p text:style-name="Standard"/>
      <text:p text:style-name="P4">-un grand cartable de 38 à 41 cm pour emporter 3 grands classeurs, un livre et quelques petits cahiers</text:p>
      <text:p text:style-name="P4"/>
      <text:p text:style-name="P4">-une trousse contenant :</text:p>
      <text:p text:style-name="P4"><text:s text:c="3"/>-un crayon de papier HB (ou n°2)</text:p>
      <text:p text:style-name="P4"><text:s text:c="3"/>-une gomme</text:p>
      <text:p text:style-name="P4"><text:s text:c="3"/>-un taille-crayon avec réservoir</text:p>
      <text:p text:style-name="P4"><text:s text:c="3"/>-un double-décimètre (20 cm)</text:p>
      <text:p text:style-name="P4"><text:s text:c="3"/>-des ciseaux</text:p>
      <text:p text:style-name="P4"><text:s text:c="3"/>-un bâton de colle</text:p>
      <text:p text:style-name="P4"/>
      <text:p text:style-name="P4">-une 2ème trousse contenant :</text:p>
      <text:p text:style-name="P4"><text:s text:c="3"/>-des crayons de couleur (pas de boîte en métal)</text:p>
      <text:p text:style-name="P4"><text:s text:c="3"/>-des feutres à pointe épaisse</text:p>
      <text:p text:style-name="P4"/>
      <text:p text:style-name="P4">-une ardoise blanche avec feutres et brosse ou chiffon</text:p>
      <text:p text:style-name="P4"/>
      <text:p text:style-name="P4">-3 classeurs d'épaisseur normale (3,5-4 cm), 4 anneaux pour feuilles A4 (21*29,5 cm)</text:p>
      <text:p text:style-name="P4"/>
      <text:p text:style-name="P4">-des chaussons (rythmiques) rangés dans un sac en tissu (pas de sac en plastique)</text:p>
      <text:p text:style-name="P4"/>
      <text:p text:style-name="P4">-un paquet de mouchoirs en papiers</text:p>
      <text:p text:style-name="P4"/>
      <text:p text:style-name="P4">TOUTES CES FOURNITURES SERONT A RENOUVELER REGULIEREMENT EN FONCTION DES BESOI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08:32:56.87</meta:creation-date>
    <dc:date>2017-07-06T10:25:47.49</dc:date>
    <meta:editing-duration>PT11M21S</meta:editing-duration>
    <meta:editing-cycles>2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18" meta:word-count="129" meta:character-count="782" meta:non-whitespace-character-count="647"/>
  </office:meta>
</office:document-meta>
</file>